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margin-top="0.0048in" fo:margin-left="1.9666in">
        <style:tab-stops/>
      </style:paragraph-properties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olumn15" style:family="table-column">
      <style:table-column-properties style:column-width="1.775in"/>
    </style:style>
    <style:style style:name="TableColumn16" style:family="table-column">
      <style:table-column-properties style:column-width="3.3805in"/>
    </style:style>
    <style:style style:name="Table14" style:family="table">
      <style:table-properties style:width="5.1555in" fo:margin-left="1.9541in" table:align="left"/>
    </style:style>
    <style:style style:name="TableRow17" style:family="table-row">
      <style:table-row-properties style:min-row-height="0.1597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P22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Row23" style:family="table-row">
      <style:table-row-properties style:min-row-height="0.0618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Row33" style:family="table-row">
      <style:table-row-properties style:min-row-height="0.174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E" style:family="paragraph">
      <style:paragraph-properties fo:text-align="justify"/>
    </style:style>
    <style:style style:name="T38" style:parent-style-name="Collegamentoipertestuale" style:family="text">
      <style:text-properties style:font-name="Calibri" style:font-name-complex="Calibri" fo:letter-spacing="-0.0041in" style:letter-kerning="false"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ableRow40" style:family="table-row">
      <style:table-row-properties style:min-row-height="0.1861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E" style:family="paragraph">
      <style:paragraph-properties fo:text-align="justify"/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P45" style:parent-style-name="E" style:family="paragraph">
      <style:paragraph-properties fo:text-align="justify"/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46" style:parent-style-name="E" style:family="paragraph">
      <style:paragraph-properties fo:text-align="justify" fo:margin-left="1.9541in">
        <style:tab-stops/>
      </style:paragraph-properties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47" style:parent-style-name="E" style:family="paragraph">
      <style:paragraph-properties fo:text-align="justify" fo:margin-left="1.9541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51" style:parent-style-name="E" style:family="paragraph">
      <style:paragraph-properties fo:text-align="justify" fo:margin-top="0.0034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text-align="justify" fo:margin-left="1.9187in" fo:text-indent="-1.6777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Calibri" style:font-name-complex="Calibri" fo:font-weight="bold" style:font-weight-asian="bold" fo:color="#0E4193" fo:letter-spacing="-0.0041in" style:text-position="5% 100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fo:color="#0E4193" fo:letter-spacing="-0.0041in" style:text-position="5% 100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color="#0E4193" fo:letter-spacing="-0.0048in" fo:font-size="10pt" style:font-size-asian="10pt" style:font-size-complex="10pt"/>
    </style:style>
    <style:style style:name="P56" style:parent-style-name="Normale" style:family="paragraph">
      <style:paragraph-properties fo:text-align="justify" fo:margin-left="1.9187in" fo:text-indent="-1.6777in">
        <style:tab-stops>
          <style:tab-stop style:type="left" style:position="0in"/>
        </style:tab-stops>
      </style:paragraph-properties>
      <style:text-properties style:font-name="Calibri" style:font-name-complex="Calibri" fo:color="#0E4193" fo:letter-spacing="-0.0041in" style:text-position="5% 100%" fo:font-size="10pt" style:font-size-asian="10pt" style:font-size-complex="10pt"/>
    </style:style>
    <style:style style:name="P57" style:parent-style-name="Normale" style:family="paragraph">
      <style:paragraph-properties fo:text-align="justify" fo:margin-left="1.9187in" fo:text-indent="-1.6777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fo:font-weight="bold" style:font-weight-asian="bold" fo:color="#0E4193" fo:letter-spacing="-0.0041in" style:text-position="5% 100%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color="#0E4193" fo:letter-spacing="-0.0048in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color="#0E4193" fo:letter-spacing="-0.0048in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color="#0E4193" fo:letter-spacing="-0.0041in" style:text-position="5% 100%" fo:font-size="10pt" style:font-size-asian="10pt" style:font-size-complex="10pt"/>
    </style:style>
    <style:style style:name="P64" style:parent-style-name="Normale" style:family="paragraph">
      <style:paragraph-properties fo:text-align="justify" fo:margin-left="1.9187in" fo:text-indent="-1.6777in">
        <style:tab-stops>
          <style:tab-stop style:type="left" style:position="0in"/>
        </style:tab-stops>
      </style:paragraph-properties>
      <style:text-properties style:font-name="Calibri" style:font-name-complex="Calibri" fo:letter-spacing="-0.0048in" fo:font-size="10pt" style:font-size-asian="10pt" style:font-size-complex="10pt"/>
    </style:style>
    <style:style style:name="P65" style:parent-style-name="Normale" style:family="paragraph">
      <style:paragraph-properties fo:text-align="justify" fo:margin-left="1.9187in" fo:text-indent="-1.6777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color="#0E4193" fo:letter-spacing="-0.0041in" style:text-position="5% 100%" fo:font-size="10pt" style:font-size-asian="10pt" style:font-size-complex="10pt"/>
    </style:style>
    <style:style style:name="P70" style:parent-style-name="E" style:family="paragraph">
      <style:paragraph-properties fo:text-align="justify" fo:margin-left="1.9541in">
        <style:tab-stops/>
      </style:paragraph-properties>
      <style:text-properties style:font-name="Calibri" style:font-name-complex="Calibri" fo:font-weight="bold" style:font-weight-asian="bold" style:font-weight-complex="bold" fo:color="#0E4193" fo:letter-spacing="-0.0048in" fo:font-size="10pt" style:font-size-asian="10pt" style:font-size-complex="10pt"/>
    </style:style>
    <style:style style:name="P71" style:parent-style-name="E" style:family="paragraph">
      <style:paragraph-properties fo:text-align="justify" fo:margin-left="1.9541in">
        <style:tab-stops/>
      </style:paragraph-properties>
      <style:text-properties style:font-name="Calibri" style:font-name-complex="Calibri" fo:font-weight="bold" style:font-weight-asian="bold" style:font-weight-complex="bold" fo:color="#0E4193" fo:letter-spacing="-0.0048in" fo:font-size="10pt" style:font-size-asian="10pt" style:font-size-complex="10pt"/>
    </style:style>
    <style:style style:name="P72" style:parent-style-name="Normale" style:list-style-name="LFO1" style:family="paragraph">
      <style:paragraph-properties fo:text-align="justify" fo:line-height="115%"/>
      <style:text-properties style:font-name="Calibri" style:font-name-complex="Calibri" fo:color="#3F3A38" fo:letter-spacing="-0.0041in" fo:font-size="10pt" style:font-size-asian="10pt" style:font-size-complex="10pt"/>
    </style:style>
    <style:style style:name="P73" style:parent-style-name="Normale" style:list-style-name="LFO1" style:family="paragraph">
      <style:paragraph-properties fo:text-align="justify" fo:line-height="115%"/>
      <style:text-properties style:font-name="Calibri" style:font-name-complex="Calibri" fo:color="#3F3A38" fo:letter-spacing="-0.0041in" fo:font-size="10pt" style:font-size-asian="10pt" style:font-size-complex="10pt"/>
    </style:style>
    <style:style style:name="P74" style:parent-style-name="Normale" style:family="paragraph">
      <style:paragraph-properties fo:text-align="justify" fo:line-height="115%"/>
      <style:text-properties style:font-name="Calibri" style:font-name-complex="Calibri" fo:color="#3F3A38" fo:letter-spacing="-0.0041in" fo:font-size="10pt" style:font-size-asian="10pt" style:font-size-complex="10pt"/>
    </style:style>
    <style:style style:name="P75" style:parent-style-name="Paragrafoelenco" style:family="paragraph">
      <style:paragraph-properties fo:text-align="justify" fo:line-height="115%" fo:margin-left="1.9541in" fo:text-indent="0.0125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color="#0E4193" fo:letter-spacing="-0.0041in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P78" style:parent-style-name="Paragrafoelenco" style:family="paragraph">
      <style:paragraph-properties fo:text-align="justify" fo:line-height="115%" fo:margin-left="1.9541in" fo:text-indent="0.0125in">
        <style:tab-stops/>
      </style:paragraph-properties>
      <style:text-properties style:font-name="Calibri" style:font-name-complex="Calibri" fo:color="#0E4193" fo:letter-spacing="-0.0041in" fo:font-size="10pt" style:font-size-asian="10pt" style:font-size-complex="10pt"/>
    </style:style>
    <style:style style:name="P79" style:parent-style-name="Normale" style:family="paragraph">
      <style:paragraph-properties fo:text-align="justify" fo:line-height="115%">
        <style:tab-stops>
          <style:tab-stop style:type="left" style:position="2.3333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fo:color="#3F3A38" fo:letter-spacing="-0.0041in" style:letter-kerning="true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color="#3F3A38" fo:letter-spacing="-0.0041in" style:letter-kerning="true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color="#3F3A38" fo:letter-spacing="-0.0041in" style:letter-kerning="true" fo:font-size="10pt" style:font-size-asian="10pt" style:font-size-complex="10pt"/>
    </style:style>
    <style:style style:name="P83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84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85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86" style:parent-style-name="Normale" style:family="paragraph">
      <style:paragraph-properties fo:text-align="justify" fo:line-height="115%" fo:margin-left="2.4187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87" style:parent-style-name="Normale" style:family="paragraph">
      <style:paragraph-properties fo:text-align="justify" fo:line-height="115%" fo:margin-left="1.9666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color="#0E4193" fo:letter-spacing="-0.0041in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color="#0E4193" fo:letter-spacing="-0.0041i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color="#0E4193" fo:letter-spacing="-0.0041in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color="#0E4193" fo:letter-spacing="-0.0041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color="#0E4193" fo:letter-spacing="-0.0041in" fo:font-size="10pt" style:font-size-asian="10pt" style:font-size-complex="10pt"/>
    </style:style>
    <style:style style:name="P96" style:parent-style-name="Normale" style:family="paragraph">
      <style:paragraph-properties fo:text-align="justify" fo:line-height="115%" fo:margin-left="1.9666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color="#3F3A38" fo:letter-spacing="-0.0041in" style:letter-kerning="true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color="#3F3A38" fo:letter-spacing="-0.0041in" style:letter-kerning="true" fo:font-size="10pt" style:font-size-asian="10pt" style:font-size-complex="10pt"/>
    </style:style>
    <style:style style:name="P99" style:parent-style-name="Normale" style:family="paragraph">
      <style:paragraph-properties fo:text-align="justify" fo:line-height="115%">
        <style:tab-stops>
          <style:tab-stop style:type="left" style:position="2.3333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fo:color="#3F3A38" fo:letter-spacing="-0.0041in" style:letter-kerning="true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color="#3F3A38" fo:letter-spacing="-0.0041in" style:letter-kerning="true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color="#3F3A38" fo:letter-spacing="-0.0041in" style:letter-kerning="true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color="#3F3A38" fo:letter-spacing="-0.0041in" style:letter-kerning="true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color="#3F3A38" fo:letter-spacing="-0.0041in" style:letter-kerning="true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color="#3F3A38" fo:letter-spacing="-0.0041in" style:letter-kerning="true" fo:font-size="10pt" style:font-size-asian="10pt" style:font-size-complex="10pt"/>
    </style:style>
    <style:style style:name="P106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07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08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09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10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11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12" style:parent-style-name="Paragrafoelenco" style:list-style-name="LFO8" style:family="paragraph">
      <style:paragraph-properties fo:text-align="justify" fo:line-height="115%" fo:margin-left="2.4611in" fo:text-indent="-0.295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13" style:parent-style-name="Paragrafoelenco" style:family="paragraph">
      <style:paragraph-properties fo:text-align="justify" fo:line-height="115%" fo:margin-left="2.4611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14" style:parent-style-name="E" style:family="paragraph">
      <style:paragraph-properties fo:text-align="justify" fo:margin-left="1.9541in">
        <style:tab-stops/>
      </style:paragraph-properties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15" style:parent-style-name="E" style:family="paragraph">
      <style:paragraph-properties fo:text-align="justify" fo:margin-left="1.9541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18" style:parent-style-name="E" style:family="paragraph">
      <style:paragraph-properties fo:text-align="justify" fo:margin-left="1.9541in">
        <style:tab-stops/>
      </style:paragraph-properties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19" style:parent-style-name="E" style:family="paragraph">
      <style:paragraph-properties fo:text-align="justify" fo:margin-left="1.4625in" fo:text-indent="0.4916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fo:color="#0E4193" fo:letter-spacing="-0.0048in" fo:font-size="10pt" style:font-size-asian="10pt" style:font-size-complex="10pt"/>
    </style:style>
    <style:style style:name="P121" style:parent-style-name="E" style:family="paragraph">
      <style:paragraph-properties fo:text-align="justify" fo:margin-top="0.0416in" fo:margin-left="1.9687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color="#3F3A38" fo:letter-spacing="-0.0041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color="#3F3A38" fo:letter-spacing="-0.0034in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color="#3F3A38" fo:letter-spacing="-0.0055in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color="#3F3A38" fo:letter-spacing="-0.0027in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color="#3F3A38" fo:letter-spacing="-0.0041in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color="#3F3A38" fo:letter-spacing="-0.0027in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color="#3F3A38" fo:letter-spacing="-0.0041in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color="#3F3A38" fo:letter-spacing="-0.0027in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color="#3F3A38" fo:letter-spacing="-0.0041in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color="#3F3A38" fo:letter-spacing="-0.0034in" fo:font-size="10pt" style:font-size-asian="10pt" style:font-size-complex="10pt"/>
    </style:style>
    <style:style style:name="P132" style:parent-style-name="E" style:family="paragraph">
      <style:paragraph-properties fo:text-align="justify" fo:margin-top="0.0416in" fo:margin-left="1.9687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fo:color="#3F3A38" fo:letter-spacing="-0.0055i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color="#3F3A38" fo:letter-spacing="-0.0041in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color="#3F3A38" fo:letter-spacing="-0.0055in" fo:font-size="10pt" style:font-size-asian="10pt" style:font-size-complex="10pt"/>
    </style:style>
    <style:style style:name="P136" style:parent-style-name="E" style:family="paragraph">
      <style:paragraph-properties fo:text-align="justify" fo:margin-left="1.9541in">
        <style:tab-stops/>
      </style:paragraph-properties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37" style:parent-style-name="E" style:family="paragraph">
      <style:paragraph-properties fo:text-align="justify" fo:margin-left="1.9541in">
        <style:tab-stops/>
      </style:paragraph-properties>
    </style:style>
    <style:style style:name="T1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40" style:parent-style-name="E" style:family="paragraph">
      <style:paragraph-properties fo:text-align="justify" fo:margin-top="0.0416in"/>
      <style:text-properties style:font-name="Calibri" style:font-name-complex="Calibri" fo:font-weight="bold" style:font-weight-asian="bold" style:font-weight-complex="bold" fo:color="#3F3A38" fo:letter-spacing="-0.0041in" fo:font-size="10pt" style:font-size-asian="10pt" style:font-size-complex="10pt"/>
    </style:style>
    <style:style style:name="P141" style:parent-style-name="E" style:family="paragraph">
      <style:paragraph-properties fo:text-align="justify" fo:margin-top="0.0416in" fo:margin-left="1.9187in">
        <style:tab-stops/>
      </style:paragraph-properties>
      <style:text-properties style:font-name="Calibri" style:font-name-complex="Calibri" fo:color="#3F3A38" fo:letter-spacing="-0.0034in" fo:font-size="10pt" style:font-size-asian="10pt" style:font-size-complex="10pt"/>
    </style:style>
    <style:style style:name="P142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143" style:parent-style-name="E" style:family="paragraph">
      <style:paragraph-properties fo:text-align="justify" fo:margin-top="0.0416in" fo:margin-left="1.9187in">
        <style:tab-stops/>
      </style:paragraph-properties>
      <style:text-properties style:font-name="Calibri" style:font-name-complex="Calibri" style:font-weight-complex="bold" fo:color="#0E4193" fo:letter-spacing="-0.0041in" style:letter-kerning="false" style:text-position="5% 100%" fo:font-size="10pt" style:font-size-asian="10pt" style:font-size-complex="10pt"/>
    </style:style>
    <style:style style:name="P144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45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46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47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48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49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50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51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52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53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54" style:parent-style-name="E" style:list-style-name="LFO4" style:family="paragraph">
      <style:paragraph-properties fo:text-align="justify" fo:margin-top="0.0416in" fo:text-indent="1.4687in"/>
      <style:text-properties style:font-name="Calibri" style:font-name-complex="Calibri" fo:color="#3F3A38" fo:letter-spacing="-0.0041in" fo:font-size="10pt" style:font-size-asian="10pt" style:font-size-complex="10pt"/>
    </style:style>
    <style:style style:name="P155" style:parent-style-name="E" style:family="paragraph">
      <style:paragraph-properties fo:text-align="justify" fo:margin-top="0.0416in" fo:margin-left="1.9187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56" style:parent-style-name="E" style:family="paragraph">
      <style:paragraph-properties fo:text-align="justify" fo:margin-top="0.0416in" fo:margin-left="1.9187in">
        <style:tab-stops/>
      </style:paragraph-properties>
      <style:text-properties style:font-name="Calibri" style:font-name-complex="Calibri" style:font-weight-complex="bold" fo:color="#0E4193" fo:letter-spacing="-0.0041in" style:letter-kerning="false" style:text-position="5% 100%" fo:font-size="10pt" style:font-size-asian="10pt" style:font-size-complex="10pt"/>
    </style:style>
    <style:style style:name="P157" style:parent-style-name="E" style:list-style-name="LFO5" style:family="paragraph">
      <style:paragraph-properties fo:text-align="justify" fo:margin-top="0.0416in" fo:margin-left="1.9687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58" style:parent-style-name="E" style:list-style-name="LFO5" style:family="paragraph">
      <style:paragraph-properties fo:text-align="justify" fo:margin-top="0.0416in" fo:margin-left="1.9687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59" style:parent-style-name="E" style:list-style-name="LFO5" style:family="paragraph">
      <style:paragraph-properties fo:text-align="justify" fo:margin-top="0.0416in" fo:margin-left="1.9687in" fo:text-indent="0in">
        <style:tab-stops>
          <style:tab-stop style:type="left" style:position="0in"/>
        </style:tab-stops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60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161" style:parent-style-name="E" style:family="paragraph">
      <style:paragraph-properties fo:text-align="justify" fo:margin-left="1.475in" fo:text-indent="0.4916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 fo:color="#0E4193" fo:letter-spacing="-0.0048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color="#0E4193" fo:letter-spacing="-0.0034in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color="#0E4193" fo:letter-spacing="-0.0048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color="#0E4193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color="#0E4193" fo:letter-spacing="-0.0048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color="#0E4193" fo:letter-spacing="-0.0256in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color="#0E4193" fo:letter-spacing="-0.0048in" fo:font-size="10pt" style:font-size-asian="10pt" style:font-size-complex="10pt"/>
    </style:style>
    <style:style style:name="P169" style:parent-style-name="E" style:family="paragraph">
      <style:paragraph-properties fo:text-align="justify" fo:margin-top="0.0423in" fo:margin-left="1.9687in">
        <style:tab-stops/>
      </style:paragraph-properties>
      <style:text-properties style:font-name="Calibri" style:font-name-complex="Calibri" fo:color="#3F3A38" fo:font-size="10pt" style:font-size-asian="10pt" style:font-size-complex="10pt"/>
    </style:style>
    <style:style style:name="P170" style:parent-style-name="E" style:family="paragraph">
      <style:paragraph-properties fo:text-align="justify" fo:margin-top="0.0423in" fo:margin-left="1.9687in">
        <style:tab-stops/>
      </style:paragraph-properties>
      <style:text-properties style:font-name="Calibri" style:font-name-complex="Calibri" fo:color="#3F3A38" fo:letter-spacing="-0.0041in" style:letter-kerning="false" fo:font-size="10pt" style:font-size-asian="10pt" style:font-size-complex="10pt"/>
    </style:style>
    <style:style style:name="P171" style:parent-style-name="Corpotesto" style:family="paragraph">
      <style:text-properties style:font-name="Calibri" style:font-name-complex="Calibri" fo:color="#3F3A38" fo:letter-spacing="-0.0041in" fo:font-size="10pt" style:font-size-asian="10pt" style:font-size-complex="10pt"/>
    </style:style>
    <style:style style:name="P172" style:parent-style-name="E" style:family="paragraph">
      <style:paragraph-properties fo:text-align="justify" fo:margin-top="0.0416in" fo:margin-left="1.9687in">
        <style:tab-stops/>
      </style:paragraph-properties>
      <style:text-properties style:font-name="Calibri" style:font-name-complex="Calibri" style:font-weight-complex="bold" fo:color="#0E4193" fo:letter-spacing="-0.0041in" style:letter-kerning="false" style:text-position="5% 100%" fo:font-size="10pt" style:font-size-asian="10pt" style:font-size-complex="10pt"/>
    </style:style>
    <style:style style:name="P173" style:parent-style-name="E" style:family="paragraph">
      <style:paragraph-properties fo:text-align="justify" fo:margin-top="0.0416in" fo:margin-left="1.9687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74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175" style:parent-style-name="Titolo1" style:family="paragraph">
      <style:paragraph-properties fo:text-align="justify" fo:margin-top="0.0006in" fo:margin-left="1.9687in" fo:margin-right="0.7027in">
        <style:tab-stops>
          <style:tab-stop style:type="left" style:position="-0.05in"/>
        </style:tab-stops>
      </style:paragraph-properties>
    </style:style>
    <style:style style:name="T176" style:parent-style-name="Car.predefinitoparagrafo" style:family="text">
      <style:text-properties style:font-name="Calibri" style:font-name-asian="Arial" style:font-name-complex="Calibri" fo:color="#0E4193" fo:letter-spacing="-0.0048in" style:letter-kerning="true" fo:font-size="10pt" style:font-size-asian="10pt" style:font-size-complex="10pt"/>
    </style:style>
    <style:style style:name="P177" style:parent-style-name="E" style:family="paragraph">
      <style:paragraph-properties fo:text-align="justify" fo:margin-top="0.0395in" fo:margin-left="1.9687in" fo:margin-right="0.0902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78" style:parent-style-name="E" style:family="paragraph">
      <style:paragraph-properties fo:text-align="justify" fo:margin-top="0.0395in" fo:margin-left="1.9687in" fo:margin-right="0.0902in">
        <style:tab-stops/>
      </style:paragraph-properties>
      <style:text-properties style:font-name="Calibri" style:font-name-complex="Calibri" fo:color="#3F3A38" fo:letter-spacing="-0.0041in" fo:font-size="10pt" style:font-size-asian="10pt" style:font-size-complex="10pt"/>
    </style:style>
    <style:style style:name="P179" style:parent-style-name="E" style:family="paragraph">
      <style:paragraph-properties fo:text-align="justify"/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80" style:parent-style-name="E" style:family="paragraph">
      <style:paragraph-properties fo:text-align="justify" fo:margin-left="1.9541in">
        <style:tab-stops/>
      </style:paragraph-properties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81" style:parent-style-name="E" style:family="paragraph">
      <style:paragraph-properties fo:text-align="justify" fo:margin-left="1.9541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font-weight="bold" style:font-weight-asian="bold" fo:color="#0E4193" fo:font-size="10pt" style:font-size-asian="10pt" style:font-size-complex="10pt"/>
    </style:style>
    <style:style style:name="P184" style:parent-style-name="Normale" style:family="paragraph">
      <style:paragraph-properties fo:text-align="justify">
        <style:tab-stops>
          <style:tab-stop style:type="left" style:position="1.91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e" style:family="paragraph">
      <style:paragraph-properties fo:text-align="justify" fo:margin-left="1.9166in" fo:text-indent="-1.9166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 fo:color="#0E4193" fo:letter-spacing="-0.0041in" style:text-position="5% 100%" fo:font-size="10pt" style:font-size-asian="10pt" style:font-size-complex="10pt"/>
    </style:style>
    <style:style style:name="P186" style:parent-style-name="Normale" style:family="paragraph">
      <style:paragraph-properties fo:text-align="justify" fo:margin-left="1.9166in" fo:text-indent="-1.9166in">
        <style:tab-stops>
          <style:tab-stop style:type="left" style:position="0.002in"/>
        </style:tab-stops>
      </style:paragraph-properties>
    </style:style>
    <style:style style:name="T187" style:parent-style-name="Car.predefinitoparagrafo" style:family="text">
      <style:text-properties style:font-name="Calibri" style:font-name-complex="Calibri" style:font-weight-complex="bold" fo:color="#0E4193" fo:letter-spacing="-0.0041in" style:text-position="5% 100%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weight="bold" style:font-weight-asian="bold" fo:color="#0E4193" fo:letter-spacing="-0.0041in" style:text-position="5% 100%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color="#0E4193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color="#3F3A38" fo:letter-spacing="-0.0041in" fo:font-size="10pt" style:font-size-asian="10pt" style:font-size-complex="10pt"/>
    </style:style>
    <style:style style:name="P191" style:parent-style-name="Normale" style:family="paragraph">
      <style:paragraph-properties fo:text-align="justify" fo:margin-left="1.9166in" fo:text-indent="-1.9166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 fo:color="#0E4193" fo:letter-spacing="-0.0041in" style:text-position="5% 100%" fo:font-size="10pt" style:font-size-asian="10pt" style:font-size-complex="10pt"/>
    </style:style>
    <style:style style:name="P192" style:parent-style-name="Normale" style:family="paragraph">
      <style:paragraph-properties fo:text-align="justify" fo:margin-left="1.9166in" fo:text-indent="-1.9166in">
        <style:tab-stops>
          <style:tab-stop style:type="left" style:position="0.002in"/>
        </style:tab-stops>
      </style:paragraph-properties>
    </style:style>
    <style:style style:name="T193" style:parent-style-name="Car.predefinitoparagrafo" style:family="text">
      <style:text-properties style:font-name="Calibri" style:font-name-complex="Calibri" style:font-weight-complex="bold" fo:color="#0E4193" fo:letter-spacing="-0.0041in" style:text-position="5% 100%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style:font-weight-complex="bold" fo:color="#0E4193" fo:letter-spacing="-0.0041in" style:text-position="5% 100%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style:font-weight-complex="bold" fo:color="#0E4193" fo:letter-spacing="-0.0041in" style:text-position="5% 100%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style:font-weight-complex="bold" fo:color="#0E4193" fo:letter-spacing="-0.0041in" style:text-position="5% 100%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color="#3F3A38" fo:letter-spacing="-0.0041in" fo:font-size="10pt" style:font-size-asian="10pt" style:font-size-complex="10pt"/>
    </style:style>
    <style:style style:name="P198" style:parent-style-name="Normale" style:family="paragraph">
      <style:paragraph-properties fo:text-align="justify" fo:margin-top="0.1486in">
        <style:tab-stops>
          <style:tab-stop style:type="left" style:position="1.9187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9" style:parent-style-name="Normale" style:family="paragraph">
      <style:paragraph-properties fo:text-align="justify" fo:margin-top="0.1486in">
        <style:tab-stops>
          <style:tab-stop style:type="left" style:position="1.9187in"/>
        </style:tab-stops>
      </style:paragraph-properties>
    </style:style>
    <style:style style:name="T200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 text:c="2"/>INFORMAZIONI PERSONALI<text:tab/></text:p>
      <text:p text:style-name="Corpotesto"><text:span text:style-name="T9"><draw:frame draw:z-index="251670528" draw:style-name="a0" draw:name="Immagine 5" text:anchor-type="paragraph" svg:x="2.53472in" svg:y="0.05139in" svg:width="5.23681in" svg:height="0.09653in" style:rel-width="scale" style:rel-height="scale"><draw:image xlink:href="media/image1.png" xlink:type="simple" xlink:show="embed" xlink:actuate="onLoad"/><svg:title/><svg:desc/></draw:frame></text:span><text:span text:style-name="T10"><text:tab/></text:span><text:span text:style-name="T11"><text:tab/></text:span><text:span text:style-name="T12"><text:tab/></text:span><text:span text:style-name="T13"><text:tab/><text:s text:c="2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e e cognome</text:p>
          </table:table-cell>
          <table:table-cell table:style-name="TableCell20">
            <text:p text:style-name="P21">Valeria Torri<text:s/></text:p>
            <text:p text:style-name="P22"/>
          </table:table-cell>
        </table:table-row>
        <table:table-row table:style-name="TableRow23">
          <table:table-cell table:style-name="TableCell24">
            <text:p text:style-name="P25">Telefono</text:p>
          </table:table-cell>
          <table:table-cell table:style-name="TableCell26">
            <text:p text:style-name="P27">+39<text:s/>089224955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mail</text:p>
          </table:table-cell>
          <table:table-cell table:style-name="TableCell36">
            <text:p text:style-name="P37"><text:a xlink:href="mailto:valeriatorri@gmail.com" office:target-frame-name="_top" xlink:show="replace"><text:span text:style-name="T38">valeria.torri@ordineingsa.it</text:span></text:a><text:span text:style-name="T39"><text:s/>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<text:span text:style-name="T48"><draw:frame draw:z-index="251659264" draw:style-name="a1" draw:name="Immagine 5" text:anchor-type="paragraph" svg:x="2.55972in" svg:y="0.19444in" svg:width="5.23681in" svg:height="0.09653in" style:rel-width="scale" style:rel-height="scale"><draw:image xlink:href="media/image1.png" xlink:type="simple" xlink:show="embed" xlink:actuate="onLoad"/><svg:title/><svg:desc/></draw:frame></text:span><text:span text:style-name="T49">ESPERIENZA</text:span><text:span text:style-name="T50"><text:s/>PROFESSIONALE</text:span></text:p>
      <text:p text:style-name="P51"/>
      <text:p text:style-name="P52"><text:span text:style-name="T53"><text:s text:c="23"/></text:span><text:span text:style-name="T54"><text:tab/></text:span><text:span text:style-name="T55">Ordine degli Ingegneri della Provincia di Salerno</text:span></text:p>
      <text:p text:style-name="P56"><text:tab/><text:s/></text:p>
      <text:p text:style-name="P57"><text:span text:style-name="T58"><text:tab/></text:span><text:span text:style-name="T59">Funzionari</text:span><text:span text:style-name="T60">a amministrativa</text:span><text:span text:style-name="T61"><text:s/></text:span><text:span text:style-name="T62">(</text:span><text:span text:style-name="T63">dal 01/09/2010)</text:span></text:p>
      <text:p text:style-name="P64"><text:tab/></text:p>
      <text:p text:style-name="P65"><text:span text:style-name="T66"><text:tab/></text:span><text:span text:style-name="T67">Titolare di Posizione Organizzativa</text:span><text:span text:style-name="T68"><text:s/>(</text:span><text:span text:style-name="T69">dal 1/12/2023)</text:span></text:p>
      <text:p text:style-name="P70"/>
      <text:p text:style-name="P71">INCARICHI<text:s/>E RESPONSABILITA’ RICOPERTE</text:p>
      <text:list text:style-name="LFO1" text:continue-numbering="true">
        <text:list-item>
          <text:p text:style-name="P72">Posizione organizzativa (dal 2023);</text:p>
        </text:list-item>
        <text:list-item>
          <text:p text:style-name="P73">Responsabile<text:s/>Prevenzione<text:s/>Corruzione e<text:s/>Trasparenza<text:s/>(dal 2017);</text:p>
        </text:list-item>
      </text:list>
      <text:p text:style-name="P74"/>
      <text:p text:style-name="P75"><text:span text:style-name="T76">dal 1/12/2023 ad oggi</text:span><text:span text:style-name="T77"><text:s/>Posizioni Organizzativa dell'Ordine degli Ingegneri della Provincia di Salerno con compiti di elevata responsabilità.</text:span></text:p>
      <text:p text:style-name="P78"/>
      <text:p text:style-name="P79"><text:span text:style-name="T80"><text:tab/><text:s text:c="5"/></text:span><text:span text:style-name="T81">Principali attività svolte</text:span><text:span text:style-name="T82">:</text:span></text:p>
      <text:list text:style-name="LFO8" text:continue-numbering="true">
        <text:list-item>
          <text:p text:style-name="P83">Responsabile ufficio di<text:s/>presidenza: supporto alle attività di Consiglio; coordinamento collaboratori esterni<text:s/>e<text:s/>partner istituzionali</text:p>
        </text:list-item>
        <text:list-item>
          <text:p text:style-name="P84">Responsabile comunicazione<text:s/>istituzionale: gestione della comunicazione pubblica<text:s/></text:p>
        </text:list-item>
        <text:list-item>
          <text:p text:style-name="P85">Referente per la<text:s/>Formazione<text:s/>Continua Permanente: attività istruttoria e consulenza interna in materia di Formazione Continua permanente; gestione dati Anagrafe Nazionale dei Crediti Formativi (ANCF); segreteria organizzativa eventi<text:s/></text:p>
        </text:list-item>
      </text:list>
      <text:p text:style-name="P86"/>
      <text:p text:style-name="P87"><text:span text:style-name="T88">dal 5/04/</text:span><text:span text:style-name="T89">2017<text:s/></text:span><text:span text:style-name="T90">ad</text:span><text:span text:style-name="T91"><text:s/>oggi</text:span><text:span text:style-name="T92"><text:s/></text:span><text:span text:style-name="T93">RPCT</text:span><text:span text:style-name="T94"><text:s/></text:span><text:span text:style-name="T95">dell'Ordine degli Ingegneri della Provincia di Salerno con responsabilità in materia di prevenzione della corruzione, trasparenza amministrativa, whistleblowing, inconferibilità e incompatibilità degli incarichi.</text:span></text:p>
      <text:p text:style-name="P96"><text:span text:style-name="T97"><text:s text:c="55"/></text:span><text:span text:style-name="T98"><text:s/></text:span></text:p>
      <text:p text:style-name="P99"><text:span text:style-name="T100"><text:tab/></text:span><text:span text:style-name="T101"><text:s text:c="2"/></text:span><text:span text:style-name="T102"><text:s/></text:span><text:span text:style-name="T103"><text:s/></text:span><text:span text:style-name="T104">Principali attività svolte</text:span><text:span text:style-name="T105">:</text:span></text:p>
      <text:list text:style-name="LFO8" text:continue-numbering="true">
        <text:list-item>
          <text:p text:style-name="P106">predisposizione e aggiornamento della programmazione delle misure di prevenzione della corruzione e della trasparenza;</text:p>
        </text:list-item>
        <text:list-item>
          <text:p text:style-name="P107">predisposizione della Relazione annuale del RPCT e monitoraggio dell'attuazione delle misure programmate.</text:p>
        </text:list-item>
        <text:list-item>
          <text:p text:style-name="P108">gestione delle segnalazioni whistleblowing;</text:p>
        </text:list-item>
        <text:list-item>
          <text:p text:style-name="P109">gestione delle verifiche in materia di inconferibilità e incompatibilità degli incarichi;</text:p>
        </text:list-item>
        <text:list-item>
          <text:p text:style-name="P110">gestione dell'accesso civico;</text:p>
        </text:list-item>
        <text:list-item>
          <text:p text:style-name="P111">monitoraggio degli obblighi di pubblicazione e trasparenza;</text:p>
        </text:list-item>
        <text:list-item>
          <text:p text:style-name="P112">attività istruttoria e consulenza interna in materia di trasparenza, anticorruzione e conflitto di interessi.</text:p>
        </text:list-item>
      </text:list>
      <text:p text:style-name="P113"/>
      <text:p text:style-name="P114"/>
      <text:p text:style-name="P115"><text:span text:style-name="T116"><draw:frame draw:z-index="251664384" draw:style-name="a2" draw:name="Immagine 4" text:anchor-type="paragraph" svg:x="2.55972in" svg:y="0.19444in" svg:width="5.23681in" svg:height="0.09653in" style:rel-width="scale" style:rel-height="scale"><draw:image xlink:href="media/image1.png" xlink:type="simple" xlink:show="embed" xlink:actuate="onLoad"/><svg:title/><svg:desc/></draw:frame></text:span><text:span text:style-name="T117">ISTRUZIONE E FORMAZIONE</text:span></text:p>
      <text:p text:style-name="P118"/>
      <text:p text:style-name="P119"><text:span text:style-name="T120">Laurea magistrale in Scienze Politiche (LM62) con indirizzo politico internazionale</text:span></text:p>
      <text:p text:style-name="P121"><text:span text:style-name="T122">Università<text:s/></text:span><text:span text:style-name="T123">degli<text:s/></text:span><text:span text:style-name="T124">Studi<text:s/></text:span><text:span text:style-name="T125">di<text:s/></text:span><text:span text:style-name="T126">Salerno, Campus<text:s/></text:span><text:span text:style-name="T127">di<text:s/></text:span><text:span text:style-name="T128">Fisciano, Facoltà<text:s/></text:span><text:span text:style-name="T129">di<text:s/></text:span><text:span text:style-name="T130">Scienze Politiche, Salerno<text:s/></text:span><text:span text:style-name="T131">(Italia)</text:span></text:p>
      <text:p text:style-name="P132"><text:span text:style-name="T133">Votazione<text:s/></text:span><text:span text:style-name="T134">conseguita:<text:s/></text:span><text:span text:style-name="T135">107/110<text:s/></text:span></text:p>
      <text:p text:style-name="P136"/>
      <text:p text:style-name="P137"><text:span text:style-name="T138"><draw:frame draw:z-index="251672576" draw:style-name="a3" draw:name="Immagine 4" text:anchor-type="paragraph" svg:x="2.55972in" svg:y="0.19444in" svg:width="5.23681in" svg:height="0.09653in" style:rel-width="scale" style:rel-height="scale"><draw:image xlink:href="media/image1.png" xlink:type="simple" xlink:show="embed" xlink:actuate="onLoad"/><svg:title/><svg:desc/></draw:frame></text:span><text:span text:style-name="T139">FORMAZIONE SPECIALISTICA</text:span></text:p>
      <text:p text:style-name="P140"/>
      <text:p text:style-name="P141">Aggiornamento professionale continuativo nelle materie di competenza del Responsabile della Prevenzione della Corruzione e della Trasparenza (RPCT) attraverso percorsi formativi organizzati da ANAC, Consiglio Nazionale degli Ingegneri, Università degli Studi di Salerno e Legislazione Tecnica.</text:p>
      <text:p text:style-name="P142"/>
      <text:p text:style-name="P143">Principali aree di approfondimento (2021-2026):</text:p>
      <text:list text:style-name="LFO4" text:continue-numbering="true">
        <text:list-item>
          <text:p text:style-name="P144">ruolo e responsabilità del RPCT;<text:s/></text:p>
        </text:list-item>
        <text:list-item>
          <text:p text:style-name="P145">prevenzione della corruzione e gestione del rischio corruttivo;<text:s/></text:p>
        </text:list-item>
        <text:list-item>
          <text:p text:style-name="P146">pianificazione anticorruzione (PTPCT e PIAO);<text:s/></text:p>
        </text:list-item>
        <text:list-item>
          <text:p text:style-name="P147">trasparenza amministrativa e obblighi di pubblicazione;<text:s/></text:p>
        </text:list-item>
        <text:list-item>
          <text:p text:style-name="P148">inconferibilità, incompatibilità e conflitto di interessi;<text:s/></text:p>
        </text:list-item>
        <text:list-item>
          <text:p text:style-name="P149">imparzialità dei funzionari pubblici;<text:s/></text:p>
        </text:list-item>
        <text:list-item>
          <text:p text:style-name="P150">codice di comportamento dei dipendenti pubblici;<text:s/></text:p>
        </text:list-item>
        <text:list-item>
          <text:p text:style-name="P151">whistleblowing e tutela del segnalante;<text:s/></text:p>
        </text:list-item>
        <text:list-item>
          <text:p text:style-name="P152">contratti pubblici e digitalizzazione del ciclo dell'appalto;<text:s/></text:p>
        </text:list-item>
        <text:list-item>
          <text:p text:style-name="P153">protezione dei dati personali e compliance normativa;<text:s/></text:p>
        </text:list-item>
        <text:list-item>
          <text:p text:style-name="P154">applicazione delle delibere ANAC e dei Piani Nazionali Anticorruzione (PNA).<text:s/></text:p>
        </text:list-item>
      </text:list>
      <text:p text:style-name="P155"/>
      <text:p text:style-name="P156">Percorsi formativi di particolare rilievo</text:p>
      <text:list text:style-name="LFO5" text:continue-numbering="true">
        <text:list-item>
          <text:p text:style-name="P157">Percorso ANAC di formazione per Responsabili della Prevenzione della Corruzione e della Trasparenza (moduli su gestione del rischio, misure generali, trasparenza, conflitto di interessi, piattaforme ANAC e whistleblowing).<text:s/></text:p>
        </text:list-item>
        <text:list-item>
          <text:p text:style-name="P158">Percorso specialistico CNI–Legislazione Tecnica in materia di trasparenza, prevenzione della corruzione, PNA, D.Lgs. 39/2013, whistleblowing e ruolo del RPCT negli Ordini professionali.<text:s/></text:p>
        </text:list-item>
        <text:list-item>
          <text:p text:style-name="P159">Formazione specialistica Legislazione Tecnica sul nuovo Codice dei contratti pubblici e sulla digitalizzazione degli affidamenti<text:s/></text:p>
        </text:list-item>
      </text:list>
      <text:p text:style-name="P160"/>
      <text:p text:style-name="P161"><text:span text:style-name="T162">Master<text:s/></text:span><text:span text:style-name="T163">in<text:s/></text:span><text:span text:style-name="T164">Comunicazione<text:s/></text:span><text:span text:style-name="T165">e<text:s/></text:span><text:span text:style-name="T166">gestione</text:span><text:span text:style-name="T167"><text:s/></text:span><text:span text:style-name="T168">d'impresa</text:span></text:p>
      <text:p text:style-name="P169">Associazione Culturale Eraclito 2000, Pisa (Italia)</text:p>
      <text:p text:style-name="P170">Percorso completato con Stage a Parigi (FR) presso la Società Nazionale di Assicurazioni Francese<text:s/></text:p>
      <text:p text:style-name="P171"><text:tab/><text:tab/><text:s text:c="3"/></text:p>
      <text:p text:style-name="P172">Giornalista Pubblicista Ordine Dei Giornalisti della Regione Campania</text:p>
      <text:p text:style-name="P173">Tessera n.188242</text:p>
      <text:p text:style-name="P174"/>
      <text:h text:style-name="P175" text:outline-level="1"><text:span text:style-name="T176">Università degli Studi di Salerno</text:span></text:h>
      <text:p text:style-name="P177">Contrattista di ricerca (1 anno)</text:p>
      <text:p text:style-name="P178">Attività di ricerca e sviluppo di metodologie innovative per l'apprendimento e la consultazione normativa nella Pubblica Amministrazione</text:p>
      <text:p text:style-name="P179"/>
      <text:p text:style-name="P180"/>
      <text:p text:style-name="P181"><text:span text:style-name="T182"><draw:frame draw:z-index="251661312" draw:style-name="a4" draw:name="Immagine 3" text:anchor-type="paragraph" svg:x="2.55972in" svg:y="0.19444in" svg:width="5.23681in" svg:height="0.09653in" style:rel-width="scale" style:rel-height="scale"><draw:image xlink:href="media/image1.png" xlink:type="simple" xlink:show="embed" xlink:actuate="onLoad"/><svg:title/><svg:desc/></draw:frame></text:span><text:span text:style-name="T183">PREGRESSE ESPERIENZE PROFESSIONALI</text:span></text:p>
      <text:p text:style-name="P184"/>
      <text:soft-page-break/>
      <text:p text:style-name="P185"><text:tab/></text:p>
      <text:p text:style-name="P186"><text:span text:style-name="T187"><text:tab/></text:span><text:span text:style-name="T188"><text:tab/></text:span><text:span text:style-name="T189">Vincitrice della procedura di mobilità volontaria esterna indetta dal Consiglio Nazionale degli Ingegneri per n. 1 posto Area C1 – profilo amministrativo<text:s/></text:span><text:span text:style-name="T190">(il 24/03/2015)</text:span></text:p>
      <text:p text:style-name="P191"/>
      <text:p text:style-name="P192"><text:span text:style-name="T193"><text:tab/></text:span><text:span text:style-name="T194">Capo redattore<text:s/></text:span><text:span text:style-name="T195">per il primo numero di<text:s/></text:span><text:span text:style-name="T196">ITACA La Rivista di Uni In Strada APS<text:s/></text:span><text:span text:style-name="T197">(2024)</text:span></text:p>
      <text:p text:style-name="P198"/>
      <text:p text:style-name="P199"><text:span text:style-name="T200">Autorizzo il trattamento dei miei dati personali presenti nel CV ai sensi del D.Lgs. 101/2018 e del GDPR (Regolamento UE 2016/679)</text:span></text:p>
      <text:p text:style-name="P201"/>
      <text:p text:style-name="P202"><text:span text:style-name="T203">F.to<text:s/></text:span><text:span text:style-name="T204">Dott.ssa Valeria Tor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E" style:family="paragraph" style:parent-style-name="Normale" style:next-style-name="Corpotesto">
      <style:text-properties style:letter-kerning="true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asian="Arial" style:font-name-complex="Arial" fo:font-size="9pt" style:font-size-asian="9pt" style:font-size-complex="9pt" style:language-asian="it" style:country-asian="IT" style:language-complex="it" style:country-complex="IT"/>
    </style:style>
    <style:style style:name="Titolo11" style:display-name="Titolo 11" style:family="paragraph" style:parent-style-name="Normale" style:default-outline-level="2">
      <style:paragraph-properties fo:margin-left="1.9187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fo:font-size="11pt" style:font-size-asian="11pt" style:font-size-complex="11pt" style:language-asian="it" style:country-asian="IT" style:language-complex="it" style:country-complex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style:letter-kerning="false" fo:font-size="11pt" style:font-size-asian="11pt" style:font-size-complex="11p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style:letter-kerning="false" fo:font-size="11pt" style:font-size-asian="11pt" style:font-size-complex="11pt" style:language-asian="it" style:country-asian="IT" style:language-complex="it" style:country-complex="IT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style:letter-kerning="false" fo:font-size="10pt" style:font-size-asian="10pt" style:font-size-complex="10pt" style:language-asian="it" style:country-asian="IT" style:language-complex="it" style:country-complex="IT"/>
    </style:style>
    <style:style style:name="Soggettocommento" style:display-name="Soggetto commento" style:family="paragraph" style:parent-style-name="Testocommento" style:next-style-name="Testocommento">
      <style:paragraph-properties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ko" style:country-asian="KR" style:language-complex="ar" style:country-complex="SA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ko" style:country-asian="KR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6687in" text:min-label-width="0.25in" text:list-level-position-and-space-mode="label-alignment">
          <style:list-level-label-alignment text:label-followed-by="listtab" fo:margin-left="5.91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1687in" text:min-label-width="0.25in" text:list-level-position-and-space-mode="label-alignment">
          <style:list-level-label-alignment text:label-followed-by="listtab" fo:margin-left="6.41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736in" fo:margin-left="0.6388in" fo:margin-bottom="0.403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1in"/>
      </style:header-style>
      <style:footer-style>
        <style:header-footer-properties style:dynamic-spacing="true" fo:min-height="0.1381in"/>
      </style:footer-style>
    </style:page-layout>
    <style:style style:name="P2" style:parent-style-name="Intestazione" style:family="paragraph">
      <style:text-properties fo:font-weight="bold" style:font-weight-asian="bold" style:font-weight-complex="bold" fo:font-size="8.5pt" style:font-size-asian="8.5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.5pt" style:font-size-asian="8.5pt" style:font-size-complex="10pt"/>
    </style:style>
    <style:style style:name="T5" style:parent-style-name="Car.predefinitoparagrafo" style:family="text">
      <style:text-properties fo:font-size="8.5pt" style:font-size-asian="8.5pt" style:font-size-complex="10pt"/>
    </style:style>
    <style:style style:name="T6" style:parent-style-name="Car.predefinitoparagrafo" style:family="text">
      <style:text-properties fo:font-size="8.5pt" style:font-size-asian="8.5pt" style:font-size-complex="10pt"/>
    </style:style>
    <style:style style:name="P7" style:parent-style-name="Pièdipagina" style:family="paragraph">
      <style:paragraph-properties fo:text-align="end"/>
    </style:style>
    <style:style style:name="P8" style:parent-style-name="Pièdipagina" style:family="paragraph">
      <style:text-properties fo:font-size="8.5pt" style:font-size-asian="8.5pt" style:font-size-complex="10pt"/>
    </style:style>
  </office:automatic-styles>
  <office:master-styles>
    <style:master-page style:name="MP0" style:page-layout-name="PL0">
      <style:header>
        <text:p text:style-name="P2">CURRICULUM VITAE</text:p>
      </style:header>
      <style:footer>
        <text:p text:style-name="P3"><text:span text:style-name="T4"><text:page-number text:fixed="false">2</text:page-number></text:span><text:span text:style-name="T5">/</text:span><text:span text:style-name="T6">3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a Torri</meta:initial-creator>
    <dc:creator>Valeria Torri</dc:creator>
    <meta:creation-date>2026-06-17T10:32:00Z</meta:creation-date>
    <dc:date>2026-06-17T10:32:00Z</dc:date>
    <meta:print-date>2025-11-13T14:21:00Z</meta:print-date>
    <meta:template xlink:href="Normal.dotm" xlink:type="simple"/>
    <meta:editing-cycles>2</meta:editing-cycles>
    <meta:editing-duration>PT840S</meta:editing-duration>
    <meta:document-statistic meta:page-count="3" meta:paragraph-count="9" meta:word-count="712" meta:character-count="4768" meta:row-count="33" meta:non-whitespace-character-count="4065"/>
  </office:meta>
</office:document-meta>
</file>