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110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text:s/></text:p>
            <text:p>EX ART. 5, comma 1 D.LGS. 33/2013</text:p>
            <text:p><text:span text:style-name="T3">Documento validato dal Segretario dell'Ordine ai fini della pubblicazione nella sezione “Amministrazione Trasparente” ai sensi del D.Lgs. 33/2013 (cfr. Prot. n. 2226/2026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dal 1/10/2025 al 31/12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7">
            <text:p>RICHIESTE DI ACCESSO GENERALIZZATO<text:s/></text:p>
            <text:p>CONCERNENTI DATI E DOCUMENTI ULTERIORI<text:s/></text:p>
            <text:p>EX ART. 5 comma 2 <text:s/>D. LGS 33/2013<text:s text:c="6"/></text:p>
            <text:p><text:span text:style-name="T3">Documento validato dal Segretario dell'Ordine ai fini della pubblicazione nella sezione “Amministrazione Trasparente” ai sensi del D.Lgs. 33/2013 (cfr. Prot. n. 2226/2026)<text:s text:c="2"/></text:span><text:s text:c="2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dal 1/10/2025 al 31/12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7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">
            <text:p>dati dal 1/10/2025 al 31/12/2025</text:p>
            <text:p><text:span text:style-name="T3">Documento validato dal Segretario dell'Ordine ai fini della pubblicazione nella sezione “Amministrazione Trasparente” ai sensi del D.Lgs. 33/2013 (cfr. Prot. n. 2226/2026)<text:s text:c="2"/>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51" table:style-name="ro7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meta:initial-creator>Di Nino Valter</meta:initial-creator>
    <dc:creator>Valeria Torri</dc:creator>
    <meta:creation-date>2016-06-16T15:00:07Z</meta:creation-date>
    <dc:date>2026-06-01T08:20:09Z</dc:date>
    <meta:print-date>2019-02-26T11:33:35Z</meta:print-date>
  </office:meta>
</office:document-meta>
</file>