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10.4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/text:p>
            <text:p>EX ART. 5, comma 1 D.LGS. 33/2013</text:p>
            <text:p><text:span text:style-name="T3">Documento validato dal Segretario dell'Ordine ai fini della pubblicazione nella sezione “Amministrazione Trasparente” ai sensi del D.Lgs. 33/2013 (cfr. Prot. n. 2226/2026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dal 01/01/2026 al 31/03/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7">
            <text:p>RICHIESTE DI ACCESSO GENERALIZZATO<text:s/></text:p>
            <text:p>CONCERNENTI DATI E DOCUMENTI ULTERIORI<text:s/></text:p>
            <text:p>EX ART. 5 comma 2 <text:s/>D. LGS 33/2013<text:s text:c="2"/></text:p>
            <text:p><text:span text:style-name="T3">Documento validato dal Segretario dell'Ordine ai fini della pubblicazione nella sezione “Amministrazione Trasparente” ai sensi del D.Lgs. 33/2013 (cfr. Prot. n. 2226/2026)<text:s text:c="3"/></text:span><text:s text:c="32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dal 01/01/2026 al 31/03/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7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7">
            <text:p>RICHIESTE DI ACCESSO AGLI ATTI<text:s text:c="2"/></text:p>
            <text:p><text:span text:style-name="T3">EX L. 241/90<text:s text:c="15"/></text:span></text:p>
            <text:p><text:span text:style-name="T3">Documento validato dal Segretario dell'Ordine ai fini della pubblicazione nella sezione “Amministrazione Trasparente” ai sensi del D.Lgs. 33/2013 (cfr. Prot. n. 2226/2026)<text:s text:c="7"/></text:span><text:s text:c="1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dal 01/01/2026 al <text:s/>31/03/2026<text:s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7">
          <table:table-cell office:value-type="date" office:date-value="2026-02-03T00:00:00" table:style-name="ce4">
            <text:p>03/02/2026</text:p>
          </table:table-cell>
          <table:table-cell office:value-type="string" table:style-name="ce5">
            <text:p>RICHIESTA <text:s/>DI ACCESSO AGLI ATTI prot.528</text:p>
          </table:table-cell>
          <table:table-cell office:value-type="date" office:date-value="2026-03-04T00:00:00" table:style-name="ce4">
            <text:p>04/03/2026</text:p>
          </table:table-cell>
          <table:table-cell office:value-type="string" table:style-name="ce6">
            <text:p>CONSENSO ACCESSO ATTI PROT. 974<text:s/></text:p>
          </table:table-cell>
          <table:table-cell table:number-columns-repeated="16380"/>
        </table:table-row>
        <table:table-row table:number-rows-repeated="50" table:style-name="ro7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929</meta:generator>
    <meta:initial-creator>Di Nino Valter</meta:initial-creator>
    <dc:creator>Valeria Torri</dc:creator>
    <meta:creation-date>2016-06-16T15:00:07Z</meta:creation-date>
    <dc:date>2026-06-01T08:21:38Z</dc:date>
    <meta:print-date>2019-02-26T11:33:35Z</meta:print-date>
  </office:meta>
</office:document-meta>
</file>