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-top="2pt solid #E0E0E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-top="2pt solid #E0E0E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9">
      <style:table-cell-properties fo:border-top="2pt solid #E0E0E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Neutr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Neutrale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fo:font-size="16pt" style:font-size-asian="16pt" style:font-size-complex="16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0">
      <style:table-cell-properties fo:border-top="2pt solid #E0E0E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E0E0E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B2B2B2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E0E0E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6"/>
        <table:table-column table:style-name="co1" table:number-columns-repeated="16374" table:default-cell-style-name="ce1"/>
        <table:table-row table:style-name="ro1">
          <table:table-cell office:value-type="string" table:number-columns-spanned="12" table:number-rows-spanned="1" table:style-name="ce6">
            <text:p>Ordine degli Ingegneri della Provincia di Salerno - C.F. 8002191065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AMMINISTRAZIONE APPALTANTE</text:p>
          </table:table-cell>
          <table:table-cell office:value-type="string" table:style-name="ce5">
            <text:p>RUP</text:p>
          </table:table-cell>
          <table:table-cell office:value-type="string" table:style-name="ce5">
            <text:p>DATA PUBBLICAZIONE</text:p>
          </table:table-cell>
          <table:table-cell office:value-type="string" table:style-name="ce5">
            <text:p>DATA AGGIUDICAZIONE</text:p>
          </table:table-cell>
          <table:table-cell office:value-type="string" table:style-name="ce5">
            <text:p>VALORE A BASE D’ASTA</text:p>
          </table:table-cell>
          <table:table-cell office:value-type="string" table:style-name="ce5">
            <text:p>VALORE AGGIUDICAZIONE</text:p>
          </table:table-cell>
          <table:table-cell office:value-type="string" table:style-name="ce5">
            <text:p>TIPOLOGIA CONTRATTO</text:p>
          </table:table-cell>
          <table:table-cell office:value-type="string" table:style-name="ce5">
            <text:p>LOCALIZZAZIONE</text:p>
          </table:table-cell>
          <table:table-cell table:number-columns-repeated="2" table:style-name="ce5"/>
          <table:table-cell table:number-columns-repeated="16372" table:style-name="ce10"/>
        </table:table-row>
        <table:table-row table:style-name="ro3">
          <table:table-cell office:value-type="string" table:style-name="ce7">
            <text:p><text:a xlink:href="https://dati.anticorruzione.it/superset/recaptcha/?cig=B2BC67C3D0&amp;next=dettaglio_cig">B2BC67C3D0</text:a></text:p>
          </table:table-cell>
          <table:table-cell office:value-type="string" table:style-name="ce8">
            <text:p>SERVIZIO INVIO MAIL</text:p>
          </table:table-cell>
          <table:table-cell office:value-type="string" table:style-name="ce7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7">
            <text:p><text:a xlink:href="https://dati.anticorruzione.it/superset/recaptcha/?cig=B2BC67C3D0&amp;next=dettaglio_rup">RENATO NAPPI</text:a>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8">
            <text:p>N/A</text:p>
          </table:table-cell>
          <table:table-cell office:value-type="currency" office:value="1950" table:style-name="ce11">
            <text:p>€ 1.950,00</text:p>
          </table:table-cell>
          <table:table-cell office:value-type="currency" office:value="1950" table:style-name="ce11">
            <text:p>€ 1.950,00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BC67C3D0&amp;next=dettaglio_cig">B2BC67C3D0</text:a></text:p>
          </table:table-cell>
          <table:table-cell office:value-type="string" table:style-name="ce3">
            <text:p>SERVIZIO INVIO MAIL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BC67C3D0&amp;next=dettaglio_rup">RENATO NAPPI</text:a>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3">
            <text:p>N/A</text:p>
          </table:table-cell>
          <table:table-cell office:value-type="currency" office:value="1950" table:style-name="ce13">
            <text:p>€ 1.95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B06400CA&amp;next=dettaglio_cig">B2B06400CA</text:a></text:p>
          </table:table-cell>
          <table:table-cell office:value-type="string" table:style-name="ce3">
            <text:p>CERIMONIA PREMIAZIONE SENATORI-SUPPORTO ORGANIZZATIVO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B06400CA&amp;next=dettaglio_rup">RENATO NAPPI</text:a></text:p>
          </table:table-cell>
          <table:table-cell office:value-type="date" office:date-value="2024-08-02T00:00:00" table:style-name="ce4">
            <text:p>02/08/2024</text:p>
          </table:table-cell>
          <table:table-cell office:value-type="string" table:style-name="ce3">
            <text:p>N/A</text:p>
          </table:table-cell>
          <table:table-cell office:value-type="currency" office:value="1950" table:style-name="ce13">
            <text:p>€ 1.95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B06400CA&amp;next=dettaglio_cig">B2B06400CA</text:a></text:p>
          </table:table-cell>
          <table:table-cell office:value-type="string" table:style-name="ce3">
            <text:p>CERIMONIA PREMIAZIONE SENATORI-SUPPORTO ORGANIZZATIVO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B06400CA&amp;next=dettaglio_rup">RENATO NAPPI</text:a></text:p>
          </table:table-cell>
          <table:table-cell office:value-type="date" office:date-value="2024-08-02T00:00:00" table:style-name="ce4">
            <text:p>02/08/2024</text:p>
          </table:table-cell>
          <table:table-cell office:value-type="string" table:style-name="ce3">
            <text:p>N/A</text:p>
          </table:table-cell>
          <table:table-cell office:value-type="currency" office:value="1950" table:style-name="ce13">
            <text:p>€ 1.950,00</text:p>
          </table:table-cell>
          <table:table-cell office:value-type="currency" office:value="1950" table:style-name="ce13">
            <text:p>€ 1.95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AF315F63&amp;next=dettaglio_cig">B2AF315F63</text:a></text:p>
          </table:table-cell>
          <table:table-cell office:value-type="string" table:style-name="ce3">
            <text:p>SISTEMAZIONE SERRATURE MOBILI E LAVORI IN LEGNO RECEPTION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AF315F63&amp;next=dettaglio_rup">RENATO NAPPI</text:a></text:p>
          </table:table-cell>
          <table:table-cell office:value-type="date" office:date-value="2024-08-01T00:00:00" table:style-name="ce4">
            <text:p>01/08/2024</text:p>
          </table:table-cell>
          <table:table-cell office:value-type="string" table:style-name="ce3">
            <text:p>N/A</text:p>
          </table:table-cell>
          <table:table-cell office:value-type="currency" office:value="3500" table:style-name="ce13">
            <text:p>€ 3.500,00</text:p>
          </table:table-cell>
          <table:table-cell office:value-type="currency" office:value="3500" table:style-name="ce13">
            <text:p>€ 3.500,00</text:p>
          </table:table-cell>
          <table:table-cell office:value-type="string" table:style-name="ce15">
            <text:p>LAVOR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AF315F63&amp;next=dettaglio_cig">B2AF315F63</text:a></text:p>
          </table:table-cell>
          <table:table-cell office:value-type="string" table:style-name="ce3">
            <text:p>SISTEMAZIONE SERRATURE MOBILI E LAVORI IN LEGNO RECEPTION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AF315F63&amp;next=dettaglio_rup">RENATO NAPPI</text:a></text:p>
          </table:table-cell>
          <table:table-cell office:value-type="date" office:date-value="2024-08-01T00:00:00" table:style-name="ce4">
            <text:p>01/08/2024</text:p>
          </table:table-cell>
          <table:table-cell office:value-type="string" table:style-name="ce3">
            <text:p>N/A</text:p>
          </table:table-cell>
          <table:table-cell office:value-type="currency" office:value="3500" table:style-name="ce13">
            <text:p>€ 3.5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LAVOR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<text:a xlink:href="https://dati.anticorruzione.it/superset/recaptcha/?cig=B290A112FF&amp;next=dettaglio_cig">B290A112FF</text:a></text:p>
          </table:table-cell>
          <table:table-cell office:value-type="string" table:style-name="ce3">
            <text:p>COLAZIONE LAVORI PER CONVEGNO AMMODERNAMENTO DEI SISTEMI PORTUALI PER LA TRANSIZIONE ENERGETICA DEL 02/07/2024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90A112FF&amp;next=dettaglio_rup">RENATO NAPPI</text:a>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N/A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<text:a xlink:href="https://dati.anticorruzione.it/superset/recaptcha/?cig=B290A112FF&amp;next=dettaglio_cig">B290A112FF</text:a></text:p>
          </table:table-cell>
          <table:table-cell office:value-type="string" table:style-name="ce3">
            <text:p>COLAZIONE LAVORI PER CONVEGNO AMMODERNAMENTO DEI SISTEMI PORTUALI PER LA TRANSIZIONE ENERGETICA DEL 02/07/2024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90A112FF&amp;next=dettaglio_rup">RENATO NAPPI</text:a>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3">
            <text:p>N/A</text:p>
          </table:table-cell>
          <table:table-cell office:value-type="currency" office:value="2500" table:style-name="ce13">
            <text:p>€ 2.500,00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07E78FBB&amp;next=dettaglio_cig">B207E78FBB</text:a></text:p>
          </table:table-cell>
          <table:table-cell office:value-type="string" table:style-name="ce3">
            <text:p>CERIMONIA SENATORI-BUFFET PER I SENA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07E78FBB&amp;next=dettaglio_rup">RENATO NAPPI</text:a>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N/A</text:p>
          </table:table-cell>
          <table:table-cell office:value-type="currency" office:value="4800" table:style-name="ce13">
            <text:p>€ 4.800,00</text:p>
          </table:table-cell>
          <table:table-cell office:value-type="currency" office:value="4800" table:style-name="ce13">
            <text:p>€ 4.8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07E78FBB&amp;next=dettaglio_cig">B207E78FBB</text:a></text:p>
          </table:table-cell>
          <table:table-cell office:value-type="string" table:style-name="ce3">
            <text:p>CERIMONIA SENATORI-BUFFET PER I SENA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07E78FBB&amp;next=dettaglio_rup">RENATO NAPPI</text:a>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N/A</text:p>
          </table:table-cell>
          <table:table-cell office:value-type="currency" office:value="4800" table:style-name="ce13">
            <text:p>€ 4.8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07FC30E6&amp;next=dettaglio_cig">B207FC30E6</text:a></text:p>
          </table:table-cell>
          <table:table-cell office:value-type="string" table:style-name="ce3">
            <text:p>CERIMONIA SENATORI-FITTO SALA GRIMALD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07FC30E6&amp;next=dettaglio_rup">RENATO NAPPI</text:a>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N/A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076C11ED&amp;next=dettaglio_cig">B2076C11ED</text:a></text:p>
          </table:table-cell>
          <table:table-cell office:value-type="string" table:style-name="ce3">
            <text:p>CERIMONIA SENATORI-ATTESTATI PERSONALIZZATI, INVITI, LOCANDINE E MANIFEST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076C11ED&amp;next=dettaglio_rup">RENATO NAPPI</text:a>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N/A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07FC30E6&amp;next=dettaglio_cig">B207FC30E6</text:a></text:p>
          </table:table-cell>
          <table:table-cell office:value-type="string" table:style-name="ce3">
            <text:p>CERIMONIA SENATORI-FITTO SALA GRIMALD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07FC30E6&amp;next=dettaglio_rup">RENATO NAPPI</text:a>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N/A</text:p>
          </table:table-cell>
          <table:table-cell office:value-type="currency" office:value="900" table:style-name="ce13">
            <text:p>€ 900,00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2076C11ED&amp;next=dettaglio_cig">B2076C11ED</text:a></text:p>
          </table:table-cell>
          <table:table-cell office:value-type="string" table:style-name="ce3">
            <text:p>CERIMONIA SENATORI-ATTESTATI PERSONALIZZATI, INVITI, LOCANDINE E MANIFEST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2076C11ED&amp;next=dettaglio_rup">RENATO NAPPI</text:a>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3">
            <text:p>N/A</text:p>
          </table:table-cell>
          <table:table-cell office:value-type="currency" office:value="2000" table:style-name="ce13">
            <text:p>€ 2.000,00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<text:a xlink:href="https://dati.anticorruzione.it/superset/recaptcha/?cig=B1FA76B891&amp;next=dettaglio_cig">B1FA76B891</text:a></text:p>
          </table:table-cell>
          <table:table-cell office:value-type="string" table:style-name="ce3">
            <text:p>ALBERGO SQUADRA DI CALCIO ORDINE INGEGNERI DI SALERNO TORNEO DI CALCIO NAZIONAL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76B891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2500" table:style-name="ce13">
            <text:p>€ 2.500,00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FAD96F97&amp;next=dettaglio_cig">B1FAD96F97</text:a></text:p>
          </table:table-cell>
          <table:table-cell office:value-type="string" table:style-name="ce3">
            <text:p>CENA DI GALE DEL 31-05-2024 CERIMONIA SENA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D96F97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1900" table:style-name="ce13">
            <text:p>€ 1.9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FAF080F1&amp;next=dettaglio_cig">B1FAF080F1</text:a></text:p>
          </table:table-cell>
          <table:table-cell office:value-type="string" table:style-name="ce3">
            <text:p>CAMERE PER OSPITI 31/05/24 AL 01/06/24 CERIMONIA SENA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F080F1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2000" table:style-name="ce13">
            <text:p>€ 2.000,00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FA76B891&amp;next=dettaglio_cig">B1FA76B891</text:a></text:p>
          </table:table-cell>
          <table:table-cell office:value-type="string" table:style-name="ce3">
            <text:p>ALBERGO SQUADRA DI CALCIO ORDINE INGEGNERI DI SALERNO TORNEO DI CALCIO NAZIONAL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76B891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2500" table:style-name="ce13">
            <text:p>€ 2.5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FAF080F1&amp;next=dettaglio_cig">B1FAF080F1</text:a></text:p>
          </table:table-cell>
          <table:table-cell office:value-type="string" table:style-name="ce3">
            <text:p>CAMERE PER OSPITI 31/05/24 AL 01/06/24 CERIMONIA SENA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F080F1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FAD96F97&amp;next=dettaglio_cig">B1FAD96F97</text:a></text:p>
          </table:table-cell>
          <table:table-cell office:value-type="string" table:style-name="ce3">
            <text:p>CENA DI GALE DEL 31-05-2024 CERIMONIA SENA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D96F97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1900" table:style-name="ce13">
            <text:p>€ 1.900,00</text:p>
          </table:table-cell>
          <table:table-cell office:value-type="currency" office:value="1900" table:style-name="ce13">
            <text:p>€ 1.9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FAAB0B47&amp;next=dettaglio_cig">B1FAAB0B47</text:a></text:p>
          </table:table-cell>
          <table:table-cell office:value-type="string" table:style-name="ce3">
            <text:p>GADGET (MEDAGLIONI , SPILLETTE) CERIMONIA SEAN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AB0B47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4900" table:style-name="ce13">
            <text:p>€ 4.9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FAAB0B47&amp;next=dettaglio_cig">B1FAAB0B47</text:a></text:p>
          </table:table-cell>
          <table:table-cell office:value-type="string" table:style-name="ce3">
            <text:p>GADGET (MEDAGLIONI , SPILLETTE) CERIMONIA SEANTOR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FAAB0B47&amp;next=dettaglio_rup">RENATO NAPPI</text:a>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3">
            <text:p>N/A</text:p>
          </table:table-cell>
          <table:table-cell office:value-type="currency" office:value="4900" table:style-name="ce13">
            <text:p>€ 4.900,00</text:p>
          </table:table-cell>
          <table:table-cell office:value-type="currency" office:value="4900" table:style-name="ce13">
            <text:p>€ 4.900,00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E1A3811C&amp;next=dettaglio_cig">B1E1A3811C</text:a></text:p>
          </table:table-cell>
          <table:table-cell office:value-type="string" table:style-name="ce3">
            <text:p>AFFITTO SALA CONVEGNI 02/07/2024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E1A3811C&amp;next=dettaglio_rup">RENATO NAPPI</text:a>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3">
            <text:p>N/A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E1A3811C&amp;next=dettaglio_cig">B1E1A3811C</text:a></text:p>
          </table:table-cell>
          <table:table-cell office:value-type="string" table:style-name="ce3">
            <text:p>AFFITTO SALA CONVEGNI 02/07/2024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E1A3811C&amp;next=dettaglio_rup">RENATO NAPPI</text:a>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3">
            <text:p>N/A</text:p>
          </table:table-cell>
          <table:table-cell office:value-type="currency" office:value="1500" table:style-name="ce13">
            <text:p>€ 1.500,00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CED89F50&amp;next=dettaglio_cig">B1CED89F50</text:a></text:p>
          </table:table-cell>
          <table:table-cell office:value-type="string" table:style-name="ce3">
            <text:p>SVILUPPO NUOVE FUNZIONALITÀ DEL SITO : ALBO ISCRITT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CED89F50&amp;next=dettaglio_rup">RENATO NAPPI</text:a>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N/A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CED89F50&amp;next=dettaglio_cig">B1CED89F50</text:a></text:p>
          </table:table-cell>
          <table:table-cell office:value-type="string" table:style-name="ce3">
            <text:p>SVILUPPO NUOVE FUNZIONALITÀ DEL SITO : ALBO ISCRITT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CED89F50&amp;next=dettaglio_rup">RENATO NAPPI</text:a></text:p>
          </table:table-cell>
          <table:table-cell office:value-type="date" office:date-value="2024-05-23T00:00:00" table:style-name="ce4">
            <text:p>23/05/2024</text:p>
          </table:table-cell>
          <table:table-cell office:value-type="string" table:style-name="ce3">
            <text:p>N/A</text:p>
          </table:table-cell>
          <table:table-cell office:value-type="currency" office:value="900" table:style-name="ce13">
            <text:p>€ 900,00</text:p>
          </table:table-cell>
          <table:table-cell office:value-type="currency" office:value="900" table:style-name="ce13">
            <text:p>€ 9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CA28EF19&amp;next=dettaglio_cig">B1CA28EF19</text:a></text:p>
          </table:table-cell>
          <table:table-cell office:value-type="string" table:style-name="ce3">
            <text:p>CONSULENZA LEGALE : PARERI - PROPOSTA DI RISCONTRO PER CANCELLAZIONE ISCRITTI MOROS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CA28EF19&amp;next=dettaglio_rup">RENATO NAPPI</text:a>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N/A</text:p>
          </table:table-cell>
          <table:table-cell office:value-type="currency" office:value="1900" table:style-name="ce13">
            <text:p>€ 1.9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CA28EF19&amp;next=dettaglio_cig">B1CA28EF19</text:a></text:p>
          </table:table-cell>
          <table:table-cell office:value-type="string" table:style-name="ce3">
            <text:p>CONSULENZA LEGALE : PARERI - PROPOSTA DI RISCONTRO PER CANCELLAZIONE ISCRITTI MOROS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CA28EF19&amp;next=dettaglio_rup">RENATO NAPPI</text:a>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3">
            <text:p>N/A</text:p>
          </table:table-cell>
          <table:table-cell office:value-type="currency" office:value="1900" table:style-name="ce13">
            <text:p>€ 1.900,00</text:p>
          </table:table-cell>
          <table:table-cell office:value-type="currency" office:value="1900" table:style-name="ce13">
            <text:p>€ 1.9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7A06195D&amp;next=dettaglio_cig">B17A06195D</text:a></text:p>
          </table:table-cell>
          <table:table-cell office:value-type="string" table:style-name="ce3">
            <text:p>SPID E CIE E SERVIZI CORRELAT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7A06195D&amp;next=dettaglio_rup">RENATO NAPPI</text:a></text:p>
          </table:table-cell>
          <table:table-cell office:value-type="date" office:date-value="2024-05-03T00:00:00" table:style-name="ce4">
            <text:p>03/05/2024</text:p>
          </table:table-cell>
          <table:table-cell office:value-type="date" office:date-value="2024-05-07T00:00:00" table:style-name="ce4">
            <text:p>07/05/2024</text:p>
          </table:table-cell>
          <table:table-cell office:value-type="currency" office:value="12000" table:style-name="ce13">
            <text:p>€ 12.000,00</text:p>
          </table:table-cell>
          <table:table-cell office:value-type="currency" office:value="12000" table:style-name="ce13">
            <text:p>€ 12.0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5A7AB933&amp;next=dettaglio_cig">B15A7AB933</text:a></text:p>
          </table:table-cell>
          <table:table-cell office:value-type="string" table:style-name="ce3">
            <text:p>BUSTE PER CONTENERE OGGETTI IN OCCASIONE DI CERIMONI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5A7AB933&amp;next=dettaglio_rup">RENATO NAPPI</text:a>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N/A</text:p>
          </table:table-cell>
          <table:table-cell office:value-type="currency" office:value="1000" table:style-name="ce13">
            <text:p>€ 1.000,00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15A7AB933&amp;next=dettaglio_cig">B15A7AB933</text:a></text:p>
          </table:table-cell>
          <table:table-cell office:value-type="string" table:style-name="ce3">
            <text:p>BUSTE PER CONTENERE OGGETTI IN OCCASIONE DI CERIMONI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15A7AB933&amp;next=dettaglio_rup">RENATO NAPPI</text:a>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3">
            <text:p>N/A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a xlink:href="https://dati.anticorruzione.it/superset/recaptcha/?cig=B0F966E360&amp;next=dettaglio_cig">B0F966E360</text:a></text:p>
          </table:table-cell>
          <table:table-cell office:value-type="string" table:style-name="ce3">
            <text:p>CONSULENZA LEGALE : PARERI PER PROPOSTE DELIBERATO RELATIVO A CANCELLAZIONE E/O DEFERIMENTO ISCRITTI MOROS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F966E360&amp;next=dettaglio_rup">RENATO NAPPI</text:a>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N/A</text:p>
          </table:table-cell>
          <table:table-cell office:value-type="currency" office:value="1950" table:style-name="ce13">
            <text:p>€ 1.95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a xlink:href="https://dati.anticorruzione.it/superset/recaptcha/?cig=B0F966E360&amp;next=dettaglio_cig">B0F966E360</text:a></text:p>
          </table:table-cell>
          <table:table-cell office:value-type="string" table:style-name="ce3">
            <text:p>CONSULENZA LEGALE : PARERI PER PROPOSTE DELIBERATO RELATIVO A CANCELLAZIONE E/O DEFERIMENTO ISCRITTI MOROS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F966E360&amp;next=dettaglio_rup">RENATO NAPPI</text:a></text:p>
          </table:table-cell>
          <table:table-cell office:value-type="date" office:date-value="2024-03-25T00:00:00" table:style-name="ce4">
            <text:p>25/03/2024</text:p>
          </table:table-cell>
          <table:table-cell office:value-type="string" table:style-name="ce3">
            <text:p>N/A</text:p>
          </table:table-cell>
          <table:table-cell office:value-type="currency" office:value="1950" table:style-name="ce13">
            <text:p>€ 1.950,00</text:p>
          </table:table-cell>
          <table:table-cell office:value-type="currency" office:value="1950" table:style-name="ce13">
            <text:p>€ 1.95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0EA1215A6&amp;next=dettaglio_cig">B0EA1215A6</text:a></text:p>
          </table:table-cell>
          <table:table-cell office:value-type="string" table:style-name="ce3">
            <text:p>GADGET NATALIZ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EA1215A6&amp;next=dettaglio_rup">RENATO NAPPI</text:a></text:p>
          </table:table-cell>
          <table:table-cell office:value-type="date" office:date-value="2024-03-20T00:00:00" table:style-name="ce4">
            <text:p>20/03/2024</text:p>
          </table:table-cell>
          <table:table-cell office:value-type="string" table:style-name="ce3">
            <text:p>N/A</text:p>
          </table:table-cell>
          <table:table-cell office:value-type="currency" office:value="1100" table:style-name="ce13">
            <text:p>€ 1.1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0EA1215A6&amp;next=dettaglio_cig">B0EA1215A6</text:a></text:p>
          </table:table-cell>
          <table:table-cell office:value-type="string" table:style-name="ce3">
            <text:p>GADGET NATALIZI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EA1215A6&amp;next=dettaglio_rup">RENATO NAPPI</text:a></text:p>
          </table:table-cell>
          <table:table-cell office:value-type="date" office:date-value="2024-03-20T00:00:00" table:style-name="ce4">
            <text:p>20/03/2024</text:p>
          </table:table-cell>
          <table:table-cell office:value-type="string" table:style-name="ce3">
            <text:p>N/A</text:p>
          </table:table-cell>
          <table:table-cell office:value-type="currency" office:value="1100" table:style-name="ce13">
            <text:p>€ 1.100,00</text:p>
          </table:table-cell>
          <table:table-cell office:value-type="currency" office:value="1100" table:style-name="ce13">
            <text:p>€ 1.100,00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0DEE82E86&amp;next=dettaglio_cig">B0DEE82E86</text:a></text:p>
          </table:table-cell>
          <table:table-cell office:value-type="string" table:style-name="ce3">
            <text:p>ANTICIPO PER CAMPIONATO DI CALCIO CONSIGLIO NAZIONAL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DEE82E86&amp;next=dettaglio_rup">RENATO NAPPI</text:a>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N/A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0DEE82E86&amp;next=dettaglio_cig">B0DEE82E86</text:a></text:p>
          </table:table-cell>
          <table:table-cell office:value-type="string" table:style-name="ce3">
            <text:p>ANTICIPO PER CAMPIONATO DI CALCIO CONSIGLIO NAZIONAL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DEE82E86&amp;next=dettaglio_rup">RENATO NAPPI</text:a></text:p>
          </table:table-cell>
          <table:table-cell office:value-type="date" office:date-value="2024-03-18T00:00:00" table:style-name="ce4">
            <text:p>18/03/2024</text:p>
          </table:table-cell>
          <table:table-cell office:value-type="string" table:style-name="ce3">
            <text:p>N/A</text:p>
          </table:table-cell>
          <table:table-cell office:value-type="currency" office:value="2000" table:style-name="ce13">
            <text:p>€ 2.000,00</text:p>
          </table:table-cell>
          <table:table-cell office:value-type="currency" office:value="2000" table:style-name="ce13">
            <text:p>€ 2.00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0CEE99F7C&amp;next=dettaglio_cig">B0CEE99F7C</text:a></text:p>
          </table:table-cell>
          <table:table-cell office:value-type="string" table:style-name="ce3">
            <text:p>CENA DI LAVORO CORSO CONSULENTI TECNICI DEL GIUDIC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CEE99F7C&amp;next=dettaglio_rup">RENATO NAPPI</text:a></text:p>
          </table:table-cell>
          <table:table-cell office:value-type="date" office:date-value="2024-03-13T00:00:00" table:style-name="ce4">
            <text:p>13/03/2024</text:p>
          </table:table-cell>
          <table:table-cell office:value-type="string" table:style-name="ce3">
            <text:p>N/A</text:p>
          </table:table-cell>
          <table:table-cell office:value-type="currency" office:value="560" table:style-name="ce13">
            <text:p>€ 560,00</text:p>
          </table:table-cell>
          <table:table-cell office:value-type="currency" office:value="560" table:style-name="ce13">
            <text:p>€ 560,00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a xlink:href="https://dati.anticorruzione.it/superset/recaptcha/?cig=B0CEE99F7C&amp;next=dettaglio_cig">B0CEE99F7C</text:a></text:p>
          </table:table-cell>
          <table:table-cell office:value-type="string" table:style-name="ce3">
            <text:p>CENA DI LAVORO CORSO CONSULENTI TECNICI DEL GIUDICE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CEE99F7C&amp;next=dettaglio_rup">RENATO NAPPI</text:a></text:p>
          </table:table-cell>
          <table:table-cell office:value-type="date" office:date-value="2024-03-13T00:00:00" table:style-name="ce4">
            <text:p>13/03/2024</text:p>
          </table:table-cell>
          <table:table-cell office:value-type="string" table:style-name="ce3">
            <text:p>N/A</text:p>
          </table:table-cell>
          <table:table-cell office:value-type="currency" office:value="560" table:style-name="ce13">
            <text:p>€ 56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FORNITURE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a xlink:href="https://dati.anticorruzione.it/superset/recaptcha/?cig=B088A8C6E8&amp;next=dettaglio_cig">B088A8C6E8</text:a></text:p>
          </table:table-cell>
          <table:table-cell office:value-type="string" table:style-name="ce3">
            <text:p>MODIFICA PANNELLI IN LEGNO A COPERTURA DI TERMOCONVETTORI PRESSO LA SEDE DELL'ORDINE DEGLI INGEGNERI DI SALERNO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88A8C6E8&amp;next=dettaglio_rup">RENATO NAPPI</text:a>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N/A</text:p>
          </table:table-cell>
          <table:table-cell office:value-type="currency" office:value="3360" table:style-name="ce13">
            <text:p>€ 3.360,00</text:p>
          </table:table-cell>
          <table:table-cell office:value-type="string" table:style-name="ce14">
            <text:p>N/A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<text:a xlink:href="https://dati.anticorruzione.it/superset/recaptcha/?cig=B088A8C6E8&amp;next=dettaglio_cig">B088A8C6E8</text:a></text:p>
          </table:table-cell>
          <table:table-cell office:value-type="string" table:style-name="ce3">
            <text:p>MODIFICA PANNELLI IN LEGNO A COPERTURA DI TERMOCONVETTORI PRESSO LA SEDE DELL'ORDINE DEGLI INGEGNERI DI SALERNO</text:p>
          </table:table-cell>
          <table:table-cell office:value-type="string" table:style-name="ce2">
            <text:p><text:a xlink:href="https://dati.anticorruzione.it/superset/recaptcha/?sa=80021910650&amp;next=dettaglio_sa">ORDINE DEGLI INGEGNERI DELLA PROVINCIA DI SALERNO</text:a></text:p>
          </table:table-cell>
          <table:table-cell office:value-type="string" table:style-name="ce2">
            <text:p><text:a xlink:href="https://dati.anticorruzione.it/superset/recaptcha/?cig=B088A8C6E8&amp;next=dettaglio_rup">RENATO NAPPI</text:a>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3">
            <text:p>N/A</text:p>
          </table:table-cell>
          <table:table-cell office:value-type="currency" office:value="3360" table:style-name="ce13">
            <text:p>€ 3.360,00</text:p>
          </table:table-cell>
          <table:table-cell office:value-type="currency" office:value="3360" table:style-name="ce13">
            <text:p>€ 3.360,00</text:p>
          </table:table-cell>
          <table:table-cell office:value-type="string" table:style-name="ce15">
            <text:p>SERVIZI</text:p>
          </table:table-cell>
          <table:table-cell office:value-type="string" table:style-name="ce15">
            <text:p>Salerno</text:p>
          </table:table-cell>
          <table:table-cell table:number-columns-repeated="16374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leria Torri</meta:initial-creator>
    <dc:creator>Valeria Torri</dc:creator>
    <meta:creation-date>2025-05-27T14:21:13Z</meta:creation-date>
    <dc:date>2025-05-27T15:00:48Z</dc:date>
  </office:meta>
</office:document-meta>
</file>