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110.45pt" style:use-optimal-row-height="false" fo:break-before="auto"/>
    </style:style>
    <style:style style:name="ro5" style:family="table-row">
      <style:table-row-properties style:row-height="112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ACCESSO CIV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1/12/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9.02.2021</text:p>
          </table:table-cell>
          <table:table-cell office:value-type="string" table:style-name="ce5">
            <text:p>richiesta accesso agli atti prot.n.1852 del 19.02.2021</text:p>
          </table:table-cell>
          <table:table-cell office:value-type="string" table:style-name="ce4">
            <text:p>19.03.2021<text:s/></text:p>
          </table:table-cell>
          <table:table-cell office:value-type="string" table:style-name="ce6">
            <text:p>riscontro avente ad oggetto i dati richiesti (ved.prot.n.2774 del 19.03.2021)</text:p>
          </table:table-cell>
          <table:table-cell table:number-columns-repeated="16380"/>
        </table:table-row>
        <table:table-row table:number-rows-repeated="19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  <table:named-expressions>
          <table:named-expression table:name="body" table:expression="of:=[ACCESSO_CIVICO.#REF!]" table:base-cell-address="ACCESSO_CIVICO.$A$1"/>
          <table:named-range table:name="Print_Titles" table:cell-range-address="ACCESSO_CIVICO.$A$1:ACCESSO_CIVICO.$XFD$3" table:base-cell-address="ACCESSO_CIVICO.$A$1"/>
        </table:named-expressions>
      </table:table>
      <table:table table:name="ACCESSO_CIVICO_GENERALIZZA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ICHIESTE DI ACCESSO GENERALIZZATO<text:s/></text:p>
            <text:p>CONCERNENTI DATI E DOCUMENTI ULTERIORI EX ART. 5 comma 2 <text:s/>D. LGS 33/2013<text:s text:c="37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1/12/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9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ACCESSO_AGLI_AT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4" table:number-rows-spanned="1" table:style-name="ce7">
            <text:p>RICHIESTE DI ACCESSO AGLI ATTI<text:s text:c="2"/></text:p>
            <text:p>EX L. 241/90<text:s text:c="39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1/12/2021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8.01.2021</text:p>
          </table:table-cell>
          <table:table-cell office:value-type="string" table:style-name="ce5">
            <text:p>Richiesta accesso agli atti prot.n.86 del 08.01.2021</text:p>
          </table:table-cell>
          <table:table-cell office:value-type="string" table:style-name="ce4">
            <text:p>08.02.2021</text:p>
          </table:table-cell>
          <table:table-cell office:value-type="string" table:style-name="ce6">
            <text:p>trasmissione documentazione richiesta <text:s/>(ved-prot.n.1202 del 08.02.2021)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9.02.2021</text:p>
          </table:table-cell>
          <table:table-cell office:value-type="string" table:style-name="ce5">
            <text:p>richiesta accesso agli atti prot.n.1852 del 19.02.2021</text:p>
          </table:table-cell>
          <table:table-cell office:value-type="string" table:style-name="ce4">
            <text:p>19.03.2021<text:s/></text:p>
          </table:table-cell>
          <table:table-cell office:value-type="string" table:style-name="ce6">
            <text:p>riscontro avente ad oggetto i dati richiesti (ved.prot.n.2774 del 19.03.2021)</text:p>
          </table:table-cell>
          <table:table-cell table:number-columns-repeated="16380"/>
        </table:table-row>
        <table:table-row table:number-rows-repeated="53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RICHIESTE</text:span><text:span text:style-name="T1"> </text:span><text:span text:style-name="T1">DI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EX</text:span><text:span text:style-name="T1"> </text:span><text:span text:style-name="T1">ART.</text:span><text:span text:style-name="T1"> </text:span><text:span text:style-name="T1">5</text:span><text:span text:style-name="T1"> </text:span><text:span text:style-name="T1">D.</text:span><text:span text:style-name="T1"> </text:span><text:span text:style-name="T1">LGS</text:span><text:span text:style-name="T1"> </text:span><text:span text:style-name="T1">33/2013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Di Nino Valter</meta:initial-creator>
    <dc:creator>Tiziana Pagano</dc:creator>
    <meta:creation-date>2016-06-16T15:00:07Z</meta:creation-date>
    <dc:date>2022-01-31T11:04:10Z</dc:date>
    <meta:print-date>2019-02-26T11:33:35Z</meta:print-date>
  </office:meta>
</office:document-meta>
</file>