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110.45pt" style:use-optimal-row-height="false" fo:break-before="auto"/>
    </style:style>
    <style:style style:name="ro5" style:family="table-row">
      <style:table-row-properties style:row-height="112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ACCESSO CIV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1/1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9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6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  <table:named-expressions>
          <table:named-expression table:name="body" table:expression="of:=[ACCESSO_CIVICO.#REF!]" table:base-cell-address="ACCESSO_CIVICO.$A$1"/>
          <table:named-range table:name="Print_Titles" table:cell-range-address="ACCESSO_CIVICO.$A$1:ACCESSO_CIVICO.$XFD$3" table:base-cell-address="ACCESSO_CIVICO.$A$1"/>
        </table:named-expressions>
      </table:table>
      <table:table table:name="ACCESSO_CIVICO_GENERALIZZA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ICHIESTE DI ACCESSO GENERALIZZATO<text:s/></text:p>
            <text:p>CONCERNENTI DATI E DOCUMENTI ULTERIORI EX ART. 5 comma 2 <text:s/>D. LGS 33/2013<text:s text:c="37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1/1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9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6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  <table:table table:name="ACCESSO_AGLI_AT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4" table:number-rows-spanned="1" table:style-name="ce7">
            <text:p>RICHIESTE DI ACCESSO AGLI ATTI<text:s text:c="2"/></text:p>
            <text:p>EX L. 241/90<text:s text:c="39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1/12/2020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number-rows-repeated="55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RICHIESTE</text:span><text:span text:style-name="T1"> </text:span><text:span text:style-name="T1">DI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EX</text:span><text:span text:style-name="T1"> </text:span><text:span text:style-name="T1">ART.</text:span><text:span text:style-name="T1"> </text:span><text:span text:style-name="T1">5</text:span><text:span text:style-name="T1"> </text:span><text:span text:style-name="T1">D.</text:span><text:span text:style-name="T1"> </text:span><text:span text:style-name="T1">LGS</text:span><text:span text:style-name="T1"> </text:span><text:span text:style-name="T1">33/2013</text:span></text:p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i Nino Valter</meta:initial-creator>
    <dc:creator>Valeria Torri</dc:creator>
    <meta:creation-date>2016-06-16T15:00:07Z</meta:creation-date>
    <dc:date>2021-03-30T16:08:57Z</dc:date>
    <meta:print-date>2019-02-26T11:33:35Z</meta:print-date>
  </office:meta>
</office:document-meta>
</file>