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0.45pt" style:use-optimal-row-height="false" fo:break-before="auto"/>
    </style:style>
    <style:style style:name="ro5" style:family="table-row">
      <style:table-row-properties style:row-height="112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dati al 31/12/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6">
            <text:p>sintesi esiti /risposte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9" table:style-name="ro5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1" table:style-name="ro6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dati al 31/12/2019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6">
            <text:p>sintesi esiti /risposte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9" table:style-name="ro5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1" table:style-name="ro6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13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dati al 31/12/2019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6">
            <text:p>sintesi esiti /risposte</text:p>
          </table:table-cell>
          <table:table-cell table:number-columns-repeated="16380"/>
        </table:table-row>
        <table:table-row table:number-rows-repeated="55" table:style-name="ro4">
          <table:table-cell table:style-name="ce3"/>
          <table:table-cell table:style-name="ce4"/>
          <table:table-cell table:style-name="ce3"/>
          <table:table-cell table:style-name="ce5"/>
          <table:table-cell table:number-columns-repeated="16380"/>
        </table:table-row>
        <table:table-row table:number-rows-repeated="10485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Di Nino Valter</meta:initial-creator>
    <dc:creator>Valeria Torri</dc:creator>
    <meta:creation-date>2016-06-16T15:00:07Z</meta:creation-date>
    <dc:date>2020-07-02T13:54:25Z</dc:date>
    <meta:print-date>2019-02-26T11:33:35Z</meta:print-date>
  </office:meta>
</office:document-meta>
</file>